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font-weight="bold" officeooo:rsid="002177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style:font-size-asian="9.60000038146973pt" style:font-weight-asian="bold" style:font-name-complex="Times New Roman" style:font-size-complex="11pt" style:font-weight-complex="bold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303b8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35215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bold" officeooo:rsid="00217703" officeooo:paragraph-rsid="0040a0c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303b83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507c8e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56ab4d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620660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7609d2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7e435d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8346c9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a89478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42f627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style="normal" fo:font-weight="normal" officeooo:rsid="00217703" officeooo:paragraph-rsid="00303b83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303b83" style:font-size-asian="11pt" style:font-weight-asian="bold" style:font-name-complex="Times New Roman" style:font-size-complex="11pt" style:font-weight-complex="bold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01b6595" officeooo:paragraph-rsid="00a89478" style:font-size-asian="11pt" style:font-weight-asian="bold" style:font-name-complex="Times New Roman" style:font-size-complex="11pt" style:font-weight-complex="bold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1e10825" officeooo:paragraph-rsid="01e10825" style:font-size-asian="11pt" style:font-weight-asian="bold" style:font-name-complex="Times New Roman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303b83" style:font-size-asian="11pt" style:font-weight-asian="normal" style:font-name-complex="Times New Roman" style:font-size-complex="11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56ab4d" style:font-size-asian="11pt" style:font-weight-asian="normal" style:font-name-complex="Times New Roman" style:font-size-complex="11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7609d2" style:font-size-asian="11pt" style:font-weight-asian="normal" style:font-name-complex="Times New Roman" style:font-size-complex="11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507c8e" style:font-size-asian="11pt" style:font-weight-asian="normal" style:font-name-complex="Times New Roman" style:font-size-complex="11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8346c9" style:font-size-asian="11pt" style:font-weight-asian="normal" style:font-name-complex="Times New Roman" style:font-size-complex="11pt" style:font-weight-complex="normal"/>
    </style:style>
    <style:style style:name="P2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303b83" style:font-size-asian="11pt" style:font-weight-asian="normal" style:font-name-complex="Times New Roman" style:font-size-complex="11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191d592" officeooo:paragraph-rsid="007e435d" style:font-size-asian="11pt" style:font-weight-asian="normal" style:font-name-complex="Times New Roman" style:font-size-complex="11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fo:font-style="normal" style:text-underline-style="none" fo:font-weight="normal" officeooo:rsid="001b6595" officeooo:paragraph-rsid="00303b8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0303b83" style:font-size-asian="12pt" style:font-weight-asian="bold" style:font-name-complex="Times New Roman" style:font-size-complex="12pt" style:font-weight-complex="bold"/>
    </style:style>
    <style:style style:name="P31" style:family="paragraph" style:parent-style-name="EXPEDIENT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Verdana" fo:font-size="12pt" fo:language="es" fo:country="ES" style:text-underline-style="none" fo:font-weight="bold" officeooo:rsid="001b6595" officeooo:paragraph-rsid="01cb4e2b" style:font-size-asian="12pt" style:font-weight-asian="bold" style:font-name-complex="Times New Roman" style:font-size-complex="12pt" style:font-weight-complex="bold"/>
    </style:style>
    <style:style style:name="P32" style:family="paragraph" style:parent-style-name="EXPEDIENTE">
      <style:paragraph-properties fo:margin-top="0cm" fo:margin-bottom="0cm" loext:contextual-spacing="false" fo:line-height="150%"/>
      <style:text-properties style:font-name="Verdana" fo:font-size="11pt" style:text-underline-style="none" fo:font-weight="normal" officeooo:rsid="00136d26" officeooo:paragraph-rsid="01cb4e2b" style:font-size-asian="9.60000038146973pt" style:font-weight-asian="normal" style:font-size-complex="11pt" style:font-weight-complex="normal"/>
    </style:style>
    <style:style style:name="P33" style:family="paragraph" style:parent-style-name="EXPEDIENTE" style:master-page-name="Standard">
      <style:paragraph-properties fo:margin-top="0cm" fo:margin-bottom="0cm" loext:contextual-spacing="false" fo:line-height="150%" style:page-number="auto"/>
      <style:text-properties style:font-name="Verdana" fo:font-size="11pt" style:text-underline-style="none" fo:font-weight="bold" officeooo:rsid="00136d26" officeooo:paragraph-rsid="01cb4e2b" style:font-size-asian="9.60000038146973pt" style:font-weight-asian="bold" style:font-size-complex="11pt" style:font-weight-complex="bold"/>
    </style:style>
    <style:style style:name="P34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303b83" style:font-size-asian="11pt" style:font-weight-asian="normal" style:font-size-complex="11pt" style:font-weight-complex="normal"/>
    </style:style>
    <style:style style:name="P35" style:family="paragraph" style:parent-style-name="Table_20_Contents" style:list-style-name="L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303b83" style:font-size-asian="11pt" style:font-weight-asian="normal" style:font-size-complex="11pt" style:font-weight-complex="normal"/>
    </style:style>
    <style:style style:name="P36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16c9bcb" style:font-size-asian="11pt" style:font-weight-asian="normal" style:font-size-complex="11pt" style:font-weight-complex="normal"/>
    </style:style>
    <style:style style:name="P37" style:family="paragraph" style:parent-style-name="Table_20_Contents" style:list-style-name="L4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7e435d" style:font-size-asian="11pt" style:font-weight-asian="normal" style:font-size-complex="11pt" style:font-weight-complex="normal"/>
    </style:style>
    <style:style style:name="P38" style:family="paragraph" style:parent-style-name="Table_20_Contents" style:list-style-name="L5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font-weight="normal" officeooo:rsid="00217703" officeooo:paragraph-rsid="00303b83" style:font-size-asian="11pt" style:font-weight-asian="normal" style:font-size-complex="11pt" style:font-weight-complex="normal"/>
    </style:style>
    <style:style style:name="P39" style:family="paragraph" style:parent-style-name="Table_20_Contents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303b83" style:font-size-asian="11pt" style:font-weight-asian="normal" style:font-name-complex="Times New Roman" style:font-size-complex="11pt" style:font-weight-complex="normal"/>
    </style:style>
    <style:style style:name="P40" style:family="paragraph" style:parent-style-name="Table_20_Contents" style:list-style-name="L3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normal" officeooo:rsid="001b6595" officeooo:paragraph-rsid="0042f627" style:font-size-asian="11pt" style:font-weight-asian="normal" style:font-name-complex="Times New Roman" style:font-size-complex="11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fo:language="es" fo:country="ES" style:text-underline-style="none" fo:font-weight="bold" officeooo:rsid="01e10825" officeooo:paragraph-rsid="01e10825" style:font-size-asian="11pt" style:font-weight-asian="bold" style:font-name-complex="Times New Roman" style:font-size-complex="11pt" style:font-weight-complex="bold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normal" officeooo:rsid="001b6595" officeooo:paragraph-rsid="00303b83" style:font-size-asian="7pt" style:font-weight-asian="normal" style:font-name-complex="Times New Roman" style:font-size-complex="8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8pt" fo:language="es" fo:country="ES" style:text-underline-style="none" fo:font-weight="bold" officeooo:rsid="001b6595" officeooo:paragraph-rsid="00303b83" style:font-size-asian="7pt" style:font-weight-asian="bold" style:font-name-complex="Times New Roman" style:font-size-complex="8pt" style:font-weight-complex="bold"/>
    </style:style>
    <style:style style:name="T1" style:family="text">
      <style:text-properties officeooo:rsid="00123c5e"/>
    </style:style>
    <style:style style:name="T2" style:family="text">
      <style:text-properties fo:language="es" fo:country="ES" style:text-underline-style="none" officeooo:rsid="001b6595" style:font-name-complex="Times New Roman"/>
    </style:style>
    <style:style style:name="T3" style:family="text">
      <style:text-properties fo:language="es" fo:country="ES" style:text-underline-style="none" officeooo:rsid="003e96cc" style:font-name-complex="Times New Roman"/>
    </style:style>
    <style:style style:name="T4" style:family="text">
      <style:text-properties fo:language="es" fo:country="ES" style:text-underline-style="none" officeooo:rsid="014825a5" style:font-name-complex="Times New Roman"/>
    </style:style>
    <style:style style:name="T5" style:family="text">
      <style:text-properties fo:language="es" fo:country="ES" style:text-underline-style="none" officeooo:rsid="01500e9a" style:font-name-complex="Times New Roman"/>
    </style:style>
    <style:style style:name="T6" style:family="text">
      <style:text-properties fo:language="es" fo:country="ES" style:text-underline-style="none" officeooo:rsid="0152acb5" style:font-name-complex="Times New Roman"/>
    </style:style>
    <style:style style:name="T7" style:family="text">
      <style:text-properties fo:language="es" fo:country="ES" style:text-underline-style="none" officeooo:rsid="0153f651" style:font-name-complex="Times New Roman"/>
    </style:style>
    <style:style style:name="T8" style:family="text">
      <style:text-properties fo:language="es" fo:country="ES" style:text-underline-style="none" officeooo:rsid="01548bf2" style:font-name-complex="Times New Roman"/>
    </style:style>
    <style:style style:name="T9" style:family="text">
      <style:text-properties fo:language="es" fo:country="ES" style:text-underline-style="none" officeooo:rsid="0156d13e" style:font-name-complex="Times New Roman"/>
    </style:style>
    <style:style style:name="T10" style:family="text">
      <style:text-properties fo:language="es" fo:country="ES" style:text-underline-style="none" officeooo:rsid="0159fe40" style:font-name-complex="Times New Roman"/>
    </style:style>
    <style:style style:name="T11" style:family="text">
      <style:text-properties fo:language="es" fo:country="ES" style:text-underline-style="none" officeooo:rsid="015a1224" style:font-name-complex="Times New Roman"/>
    </style:style>
    <style:style style:name="T12" style:family="text">
      <style:text-properties fo:language="es" fo:country="ES" style:text-underline-style="none" officeooo:rsid="015af857" style:font-name-complex="Times New Roman"/>
    </style:style>
    <style:style style:name="T13" style:family="text">
      <style:text-properties fo:language="es" fo:country="ES" style:text-underline-style="none" officeooo:rsid="015f7a85" style:font-name-complex="Times New Roman"/>
    </style:style>
    <style:style style:name="T14" style:family="text">
      <style:text-properties fo:language="es" fo:country="ES" style:text-underline-style="none" officeooo:rsid="01613de1" style:font-name-complex="Times New Roman"/>
    </style:style>
    <style:style style:name="T15" style:family="text">
      <style:text-properties fo:language="es" fo:country="ES" style:text-underline-style="none" officeooo:rsid="016c9bcb" style:font-name-complex="Times New Roman"/>
    </style:style>
    <style:style style:name="T16" style:family="text">
      <style:text-properties fo:language="es" fo:country="ES" style:text-underline-style="none" officeooo:rsid="016ed00b" style:font-name-complex="Times New Roman"/>
    </style:style>
    <style:style style:name="T17" style:family="text">
      <style:text-properties fo:language="es" fo:country="ES" style:text-underline-style="none" officeooo:rsid="0176550f" style:font-name-complex="Times New Roman"/>
    </style:style>
    <style:style style:name="T18" style:family="text">
      <style:text-properties fo:language="es" fo:country="ES" style:text-underline-style="none" officeooo:rsid="0178358a" style:font-name-complex="Times New Roman"/>
    </style:style>
    <style:style style:name="T19" style:family="text">
      <style:text-properties fo:language="es" fo:country="ES" style:text-underline-style="none" officeooo:rsid="017da1d6" style:font-name-complex="Times New Roman"/>
    </style:style>
    <style:style style:name="T20" style:family="text">
      <style:text-properties fo:language="es" fo:country="ES" style:text-underline-style="none" officeooo:rsid="01801b15" style:font-name-complex="Times New Roman"/>
    </style:style>
    <style:style style:name="T21" style:family="text">
      <style:text-properties fo:language="es" fo:country="ES" style:text-underline-style="none" officeooo:rsid="01834e45" style:font-name-complex="Times New Roman"/>
    </style:style>
    <style:style style:name="T22" style:family="text">
      <style:text-properties fo:language="es" fo:country="ES" style:text-underline-style="none" officeooo:rsid="01878ab5" style:font-name-complex="Times New Roman"/>
    </style:style>
    <style:style style:name="T23" style:family="text">
      <style:text-properties fo:language="es" fo:country="ES" style:text-underline-style="none" officeooo:rsid="018987be" style:font-name-complex="Times New Roman"/>
    </style:style>
    <style:style style:name="T24" style:family="text">
      <style:text-properties fo:language="es" fo:country="ES" style:text-underline-style="none" officeooo:rsid="018a6429" style:font-name-complex="Times New Roman"/>
    </style:style>
    <style:style style:name="T25" style:family="text">
      <style:text-properties fo:language="es" fo:country="ES" style:text-underline-style="none" officeooo:rsid="018c1917" style:font-name-complex="Times New Roman"/>
    </style:style>
    <style:style style:name="T26" style:family="text">
      <style:text-properties fo:language="es" fo:country="ES" style:text-underline-style="none" officeooo:rsid="018d3d66" style:font-name-complex="Times New Roman"/>
    </style:style>
    <style:style style:name="T27" style:family="text">
      <style:text-properties fo:language="es" fo:country="ES" style:text-underline-style="none" officeooo:rsid="018dad0f" style:font-name-complex="Times New Roman"/>
    </style:style>
    <style:style style:name="T28" style:family="text">
      <style:text-properties fo:language="es" fo:country="ES" style:text-underline-style="none" officeooo:rsid="0191d592" style:font-name-complex="Times New Roman"/>
    </style:style>
    <style:style style:name="T29" style:family="text">
      <style:text-properties fo:language="es" fo:country="ES" style:text-underline-style="none" officeooo:rsid="01931644" style:font-name-complex="Times New Roman"/>
    </style:style>
    <style:style style:name="T30" style:family="text">
      <style:text-properties fo:language="es" fo:country="ES" style:text-underline-style="none" officeooo:rsid="0193516f" style:font-name-complex="Times New Roman"/>
    </style:style>
    <style:style style:name="T31" style:family="text">
      <style:text-properties fo:language="es" fo:country="ES" style:text-underline-style="none" officeooo:rsid="019754e5" style:font-name-complex="Times New Roman"/>
    </style:style>
    <style:style style:name="T32" style:family="text">
      <style:text-properties fo:language="es" fo:country="ES" style:text-underline-style="none" officeooo:rsid="0198ee0a" style:font-name-complex="Times New Roman"/>
    </style:style>
    <style:style style:name="T33" style:family="text">
      <style:text-properties fo:language="es" fo:country="ES" style:text-underline-style="none" officeooo:rsid="019cbb1e" style:font-name-complex="Times New Roman"/>
    </style:style>
    <style:style style:name="T34" style:family="text">
      <style:text-properties fo:language="es" fo:country="ES" style:text-underline-style="none" officeooo:rsid="019d67dc" style:font-name-complex="Times New Roman"/>
    </style:style>
    <style:style style:name="T35" style:family="text">
      <style:text-properties fo:language="es" fo:country="ES" style:text-underline-style="none" officeooo:rsid="019d8cee" style:font-name-complex="Times New Roman"/>
    </style:style>
    <style:style style:name="T36" style:family="text">
      <style:text-properties fo:language="es" fo:country="ES" style:text-underline-style="none" officeooo:rsid="01a00ac3" style:font-name-complex="Times New Roman"/>
    </style:style>
    <style:style style:name="T37" style:family="text">
      <style:text-properties fo:language="es" fo:country="ES" style:text-underline-style="none" officeooo:rsid="01a117b2" style:font-name-complex="Times New Roman"/>
    </style:style>
    <style:style style:name="T38" style:family="text">
      <style:text-properties fo:language="es" fo:country="ES" style:text-underline-style="none" officeooo:rsid="01a29244" style:font-name-complex="Times New Roman"/>
    </style:style>
    <style:style style:name="T39" style:family="text">
      <style:text-properties fo:language="es" fo:country="ES" style:text-underline-style="none" officeooo:rsid="01a65028" style:font-name-complex="Times New Roman"/>
    </style:style>
    <style:style style:name="T40" style:family="text">
      <style:text-properties fo:language="es" fo:country="ES" style:text-underline-style="none" officeooo:rsid="01a710d2" style:font-name-complex="Times New Roman"/>
    </style:style>
    <style:style style:name="T41" style:family="text">
      <style:text-properties fo:language="es" fo:country="ES" style:text-underline-style="none" officeooo:rsid="01a8c1d2" style:font-name-complex="Times New Roman"/>
    </style:style>
    <style:style style:name="T42" style:family="text">
      <style:text-properties fo:language="es" fo:country="ES" style:text-underline-style="none" officeooo:rsid="01a9729c" style:font-name-complex="Times New Roman"/>
    </style:style>
    <style:style style:name="T43" style:family="text">
      <style:text-properties fo:language="es" fo:country="ES" style:text-underline-style="none" officeooo:rsid="01aae94f" style:font-name-complex="Times New Roman"/>
    </style:style>
    <style:style style:name="T44" style:family="text">
      <style:text-properties fo:language="es" fo:country="ES" style:text-underline-style="none" officeooo:rsid="01ac0841" style:font-name-complex="Times New Roman"/>
    </style:style>
    <style:style style:name="T45" style:family="text">
      <style:text-properties fo:language="es" fo:country="ES" style:text-underline-style="none" officeooo:rsid="01adb247" style:font-name-complex="Times New Roman"/>
    </style:style>
    <style:style style:name="T46" style:family="text">
      <style:text-properties fo:language="es" fo:country="ES" style:text-underline-style="none" officeooo:rsid="01aea567" style:font-name-complex="Times New Roman"/>
    </style:style>
    <style:style style:name="T47" style:family="text">
      <style:text-properties fo:language="es" fo:country="ES" style:text-underline-style="none" officeooo:rsid="01b4505b" style:font-name-complex="Times New Roman"/>
    </style:style>
    <style:style style:name="T48" style:family="text">
      <style:text-properties fo:language="es" fo:country="ES" style:text-underline-style="none" officeooo:rsid="01c1ddc5" style:font-name-complex="Times New Roman"/>
    </style:style>
    <style:style style:name="T49" style:family="text">
      <style:text-properties fo:language="es" fo:country="ES" style:text-underline-style="none" officeooo:rsid="01c7e1b4" style:font-name-complex="Times New Roman"/>
    </style:style>
    <style:style style:name="T50" style:family="text">
      <style:text-properties fo:language="es" fo:country="ES" style:text-underline-style="none" officeooo:rsid="01cd5bf3" style:font-name-complex="Times New Roman"/>
    </style:style>
    <style:style style:name="T51" style:family="text">
      <style:text-properties fo:language="es" fo:country="ES" style:text-underline-style="none" officeooo:rsid="01cdcf22" style:font-name-complex="Times New Roman"/>
    </style:style>
    <style:style style:name="T52" style:family="text">
      <style:text-properties fo:language="es" fo:country="ES" style:text-underline-style="none" officeooo:rsid="01cf289c" style:font-name-complex="Times New Roman"/>
    </style:style>
    <style:style style:name="T53" style:family="text">
      <style:text-properties fo:language="es" fo:country="ES" style:text-underline-style="none" officeooo:rsid="01d038e3" style:font-name-complex="Times New Roman"/>
    </style:style>
    <style:style style:name="T54" style:family="text">
      <style:text-properties fo:language="es" fo:country="ES" style:text-underline-style="none" officeooo:rsid="01d14c93" style:font-name-complex="Times New Roman"/>
    </style:style>
    <style:style style:name="T55" style:family="text">
      <style:text-properties fo:language="es" fo:country="ES" style:text-underline-style="none" officeooo:rsid="01d564a4" style:font-name-complex="Times New Roman"/>
    </style:style>
    <style:style style:name="T56" style:family="text">
      <style:text-properties fo:language="es" fo:country="ES" style:text-underline-style="none" officeooo:rsid="01d78a61" style:font-name-complex="Times New Roman"/>
    </style:style>
    <style:style style:name="T57" style:family="text">
      <style:text-properties fo:language="es" fo:country="ES" style:text-underline-style="none" officeooo:rsid="01e37ccf" style:font-name-complex="Times New Roman"/>
    </style:style>
    <style:style style:name="T58" style:family="text">
      <style:text-properties fo:language="es" fo:country="ES" style:text-underline-style="none" officeooo:rsid="01e41014" style:font-name-complex="Times New Roman"/>
    </style:style>
    <style:style style:name="T59" style:family="text">
      <style:text-properties fo:language="es" fo:country="ES" style:text-underline-style="none" fo:font-weight="normal" officeooo:rsid="001b6595" style:font-weight-asian="normal" style:font-name-complex="Times New Roman" style:font-weight-complex="normal"/>
    </style:style>
    <style:style style:name="T60" style:family="text">
      <style:text-properties fo:language="es" fo:country="ES" style:text-underline-style="none" fo:font-weight="normal" officeooo:rsid="01495905" style:font-weight-asian="normal" style:font-name-complex="Times New Roman" style:font-weight-complex="normal"/>
    </style:style>
    <style:style style:name="T61" style:family="text">
      <style:text-properties fo:language="es" fo:country="ES" style:text-underline-style="none" fo:font-weight="normal" officeooo:rsid="014e96b4" style:font-weight-asian="normal" style:font-name-complex="Times New Roman" style:font-weight-complex="normal"/>
    </style:style>
    <style:style style:name="T62" style:family="text">
      <style:text-properties fo:language="es" fo:country="ES" style:text-underline-style="none" fo:font-weight="normal" officeooo:rsid="014f2d55" style:font-weight-asian="normal" style:font-name-complex="Times New Roman" style:font-weight-complex="normal"/>
    </style:style>
    <style:style style:name="T63" style:family="text">
      <style:text-properties fo:language="es" fo:country="ES" style:text-underline-style="none" fo:font-weight="normal" officeooo:rsid="015f7a85" style:font-weight-asian="normal" style:font-name-complex="Times New Roman" style:font-weight-complex="normal"/>
    </style:style>
    <style:style style:name="T64" style:family="text">
      <style:text-properties fo:language="es" fo:country="ES" style:text-underline-style="none" fo:font-weight="normal" officeooo:rsid="0163b66a" style:font-weight-asian="normal" style:font-name-complex="Times New Roman" style:font-weight-complex="normal"/>
    </style:style>
    <style:style style:name="T65" style:family="text">
      <style:text-properties fo:language="es" fo:country="ES" style:text-underline-style="none" fo:font-weight="bold" officeooo:rsid="001b6595" style:font-weight-asian="bold" style:font-name-complex="Times New Roman" style:font-weight-complex="bold"/>
    </style:style>
    <style:style style:name="T66" style:family="text">
      <style:text-properties fo:language="es" fo:country="ES" style:text-underline-style="none" fo:font-weight="bold" officeooo:rsid="0042f627" style:font-weight-asian="bold" style:font-name-complex="Times New Roman" style:font-weight-complex="bold"/>
    </style:style>
    <style:style style:name="T67" style:family="text">
      <style:text-properties fo:language="es" fo:country="ES" style:text-underline-style="none" fo:font-weight="bold" officeooo:rsid="0047ab3c" style:font-weight-asian="bold" style:font-name-complex="Times New Roman" style:font-weight-complex="bold"/>
    </style:style>
    <style:style style:name="T68" style:family="text">
      <style:text-properties fo:language="es" fo:country="ES" style:text-underline-style="none" fo:font-weight="bold" officeooo:rsid="004925dc" style:font-weight-asian="bold" style:font-name-complex="Times New Roman" style:font-weight-complex="bold"/>
    </style:style>
    <style:style style:name="T69" style:family="text">
      <style:text-properties fo:language="es" fo:country="ES" style:text-underline-style="none" fo:font-weight="bold" officeooo:rsid="00507c8e" style:font-weight-asian="bold" style:font-name-complex="Times New Roman" style:font-weight-complex="bold"/>
    </style:style>
    <style:style style:name="T70" style:family="text">
      <style:text-properties fo:language="es" fo:country="ES" style:text-underline-style="none" fo:font-weight="bold" officeooo:rsid="0056ab4d" style:font-weight-asian="bold" style:font-name-complex="Times New Roman" style:font-weight-complex="bold"/>
    </style:style>
    <style:style style:name="T71" style:family="text">
      <style:text-properties fo:language="es" fo:country="ES" style:text-underline-style="none" fo:font-weight="bold" officeooo:rsid="005f36e2" style:font-weight-asian="bold" style:font-name-complex="Times New Roman" style:font-weight-complex="bold"/>
    </style:style>
    <style:style style:name="T72" style:family="text">
      <style:text-properties fo:language="es" fo:country="ES" style:text-underline-style="none" fo:font-weight="bold" officeooo:rsid="00620660" style:font-weight-asian="bold" style:font-name-complex="Times New Roman" style:font-weight-complex="bold"/>
    </style:style>
    <style:style style:name="T73" style:family="text">
      <style:text-properties fo:language="es" fo:country="ES" style:text-underline-style="none" fo:font-weight="bold" officeooo:rsid="007d655c" style:font-weight-asian="bold" style:font-name-complex="Times New Roman" style:font-weight-complex="bold"/>
    </style:style>
    <style:style style:name="T74" style:family="text">
      <style:text-properties fo:language="es" fo:country="ES" style:text-underline-style="none" fo:font-weight="bold" officeooo:rsid="007e435d" style:font-weight-asian="bold" style:font-name-complex="Times New Roman" style:font-weight-complex="bold"/>
    </style:style>
    <style:style style:name="T75" style:family="text">
      <style:text-properties fo:language="es" fo:country="ES" style:text-underline-style="none" fo:font-weight="bold" officeooo:rsid="008346c9" style:font-weight-asian="bold" style:font-name-complex="Times New Roman" style:font-weight-complex="bold"/>
    </style:style>
    <style:style style:name="T76" style:family="text">
      <style:text-properties fo:language="es" fo:country="ES" style:text-underline-style="none" fo:font-weight="bold" officeooo:rsid="009bf922" style:font-weight-asian="bold" style:font-name-complex="Times New Roman" style:font-weight-complex="bold"/>
    </style:style>
    <style:style style:name="T77" style:family="text">
      <style:text-properties fo:language="es" fo:country="ES" style:text-underline-style="none" fo:font-weight="bold" officeooo:rsid="00a89478" style:font-weight-asian="bold" style:font-name-complex="Times New Roman" style:font-weight-complex="bold"/>
    </style:style>
    <style:style style:name="T78" style:family="text">
      <style:text-properties fo:language="es" fo:country="ES" style:text-underline-style="none" fo:font-weight="bold" officeooo:rsid="00aa15e2" style:font-weight-asian="bold" style:font-name-complex="Times New Roman" style:font-weight-complex="bold"/>
    </style:style>
    <style:style style:name="T79" style:family="text">
      <style:text-properties fo:language="es" fo:country="ES" style:text-underline-style="none" fo:font-weight="bold" officeooo:rsid="01617379" style:font-weight-asian="bold" style:font-name-complex="Times New Roman" style:font-weight-complex="bold"/>
    </style:style>
    <style:style style:name="T80" style:family="text">
      <style:text-properties fo:language="es" fo:country="ES" style:text-underline-style="none" fo:font-weight="bold" officeooo:rsid="018a6429" style:font-weight-asian="bold" style:font-name-complex="Times New Roman" style:font-weight-complex="bold"/>
    </style:style>
    <style:style style:name="T81" style:family="text">
      <style:text-properties fo:language="es" fo:country="ES" style:text-underline-style="none" fo:font-weight="bold" officeooo:rsid="01b3f119" style:font-weight-asian="bold" style:font-name-complex="Times New Roman" style:font-weight-complex="bold"/>
    </style:style>
    <style:style style:name="T82" style:family="text">
      <style:text-properties fo:language="es" fo:country="ES" style:text-underline-style="none" fo:font-weight="bold" officeooo:rsid="01bacf31" style:font-weight-asian="bold" style:font-name-complex="Times New Roman" style:font-weight-complex="bold"/>
    </style:style>
    <style:style style:name="T83" style:family="text">
      <style:text-properties fo:language="es" fo:country="ES" style:text-underline-style="none" fo:font-weight="bold" officeooo:rsid="01bbcae6" style:font-weight-asian="bold" style:font-name-complex="Times New Roman" style:font-weight-complex="bold"/>
    </style:style>
    <style:style style:name="T84" style:family="text">
      <style:text-properties fo:language="es" fo:country="ES" style:text-underline-style="none" fo:font-weight="bold" officeooo:rsid="01c1873c" style:font-weight-asian="bold" style:font-name-complex="Times New Roman" style:font-weight-complex="bold"/>
    </style:style>
    <style:style style:name="T85" style:family="text">
      <style:text-properties fo:language="es" fo:country="ES" style:text-underline-style="none" fo:font-weight="bold" officeooo:rsid="01ccbf43" style:font-weight-asian="bold" style:font-name-complex="Times New Roman" style:font-weight-complex="bold"/>
    </style:style>
    <style:style style:name="T86" style:family="text">
      <style:text-properties fo:color="#c9211e" fo:language="es" fo:country="ES" style:text-underline-style="none" fo:font-weight="normal" officeooo:rsid="001b6595" style:font-weight-asian="normal" style:font-name-complex="Times New Roman" style:font-weight-complex="normal"/>
    </style:style>
    <style:style style:name="T87" style:family="text">
      <style:text-properties officeooo:rsid="016c9bcb"/>
    </style:style>
    <style:style style:name="T88" style:family="text">
      <style:text-properties officeooo:rsid="016d9502"/>
    </style:style>
    <style:style style:name="T89" style:family="text">
      <style:text-properties fo:color="#000000" fo:language="es" fo:country="ES" style:text-underline-style="none" fo:font-weight="normal" officeooo:rsid="001b6595" style:font-weight-asian="normal" style:font-name-complex="Times New Roman" style:font-weight-complex="normal"/>
    </style:style>
    <style:style style:name="T90" style:family="text">
      <style:text-properties fo:color="#000000" fo:language="es" fo:country="ES" style:text-underline-style="none" fo:font-weight="normal" officeooo:rsid="0164f3fe" style:font-weight-asian="normal" style:font-name-complex="Times New Roman" style:font-weight-complex="normal"/>
    </style:style>
    <style:style style:name="T91" style:family="text">
      <style:text-properties fo:color="#000000" fo:language="es" fo:country="ES" style:text-underline-style="none" fo:font-weight="normal" officeooo:rsid="016924c0" style:font-weight-asian="normal" style:font-name-complex="Times New Roman" style:font-weight-complex="normal"/>
    </style:style>
    <style:style style:name="T92" style:family="text">
      <style:text-properties style:font-size-asian="11pt"/>
    </style:style>
    <style:style style:name="T93" style:family="text">
      <style:text-properties officeooo:rsid="0018fee3" style:font-size-asian="11pt"/>
    </style:style>
    <style:style style:name="T94" style:family="text">
      <style:text-properties officeooo:rsid="007c0c6f" style:font-size-asian="11pt"/>
    </style:style>
    <style:style style:name="T95" style:family="text">
      <style:text-properties officeooo:rsid="007c358b" style:font-size-asian="11pt"/>
    </style:style>
    <style:style style:name="T96" style:family="text">
      <style:text-properties officeooo:rsid="007718be" style:font-size-asian="11pt"/>
    </style:style>
    <style:style style:name="T97" style:family="text">
      <style:text-properties officeooo:rsid="0043f22f" style:font-size-asian="11pt"/>
    </style:style>
    <style:style style:name="T98" style:family="text">
      <style:text-properties officeooo:rsid="007cbeb6" style:font-size-asian="11pt"/>
    </style:style>
    <style:style style:name="T99" style:family="text">
      <style:text-properties officeooo:rsid="008bff40" style:font-size-asian="11pt"/>
    </style:style>
    <style:style style:name="T100" style:family="text">
      <style:text-properties fo:font-weight="bold" style:font-size-asian="11pt" style:font-weight-asian="bold" style:font-weight-complex="bold"/>
    </style:style>
    <style:style style:name="T101" style:family="text">
      <style:text-properties fo:font-weight="bold" officeooo:rsid="005fb507" style:font-size-asian="11pt" style:font-weight-asian="bold" style:font-weight-complex="bold"/>
    </style:style>
    <style:style style:name="T102" style:family="text">
      <style:text-properties fo:font-weight="bold" officeooo:rsid="007718be" style:font-size-asian="11pt" style:font-weight-asian="bold" style:font-weight-complex="bold"/>
    </style:style>
    <style:style style:name="T103" style:family="text">
      <style:text-properties fo:font-weight="bold" officeooo:rsid="007c0c6f" style:font-size-asian="11pt" style:font-weight-asian="bold" style:font-weight-complex="bold"/>
    </style:style>
    <style:style style:name="T104" style:family="text">
      <style:text-properties fo:font-weight="bold" officeooo:rsid="007e3d84" fo:background-color="#ffffff" loext:char-shading-value="0" style:font-size-asian="11pt" style:font-weight-asian="bold" style:font-weight-complex="bold"/>
    </style:style>
    <style:style style:name="T105" style:family="text">
      <style:text-properties fo:background-color="#ffffff" loext:char-shading-value="0" style:font-size-asian="11pt"/>
    </style:style>
    <style:style style:name="T106" style:family="text">
      <style:text-properties officeooo:rsid="007e3d84" fo:background-color="#ffffff" loext:char-shading-value="0" style:font-size-asian="11pt"/>
    </style:style>
    <style:style style:name="T107" style:family="text">
      <style:text-properties officeooo:rsid="008bff40" fo:background-color="#ffffff" loext:char-shading-value="0" style:font-size-asian="11pt"/>
    </style:style>
    <style:style style:name="T108" style:family="text">
      <style:text-properties officeooo:rsid="0084cce5" fo:background-color="#ffffff" loext:char-shading-value="0" style:font-size-asian="11pt"/>
    </style:style>
    <style:style style:name="T109" style:family="text">
      <style:text-properties officeooo:rsid="00839e1d" fo:background-color="#ffffff" loext:char-shading-value="0" style:font-size-asian="11pt"/>
    </style:style>
    <style:style style:name="T110" style:family="text">
      <style:text-properties officeooo:rsid="00815930" fo:background-color="#ffffff" loext:char-shading-value="0" style:font-size-asian="11pt"/>
    </style:style>
    <style:style style:name="T111" style:family="text">
      <style:text-properties officeooo:rsid="00736ee3" fo:background-color="#ffffff" loext:char-shading-value="0" style:font-size-asian="11pt"/>
    </style:style>
    <style:style style:name="T112" style:family="text">
      <style:text-properties officeooo:rsid="00867b77" fo:background-color="#ffffff" loext:char-shading-value="0" style:font-size-asian="11pt"/>
    </style:style>
    <style:style style:name="T113" style:family="text">
      <style:text-properties officeooo:rsid="01ebcec9"/>
    </style:style>
    <style:style style:name="T114" style:family="text">
      <style:text-properties fo:font-weight="normal" officeooo:rsid="01ebcec9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Diputadas y Diputados de Santa Fe:</text:p>
      <text:p text:style-name="P32"/>
      <text:p text:style-name="P32">L<text:span text:style-name="T92">a Comisión de Asuntos Laborales, Gremiales y de Previsión, ha considerado <text:s/>el </text:span><text:span text:style-name="T93">p</text:span><text:span text:style-name="T92">royecto de </text:span><text:span text:style-name="T94">ley</text:span><text:span text:style-name="T100"> 3</text:span><text:span text:style-name="T101">8</text:span><text:span text:style-name="T102">2</text:span><text:span text:style-name="T103">74</text:span><text:span text:style-name="T100"> –</text:span><text:span text:style-name="T92"> </text:span><text:span text:style-name="T100">CD – </text:span><text:span text:style-name="T102">UCR – FPCS, </text:span><text:span text:style-name="T95">de los </text:span><text:span text:style-name="T96">Diputado</text:span><text:span text:style-name="T95">s</text:span><text:span text:style-name="T102"> </text:span><text:span text:style-name="T96">PALO OLIVER, </text:span><text:span text:style-name="T95">CANDIDO, PULLARO, BASILE, GONZALEZ y BASTIA, y de las Diputadas SENN, ESPINDOLA, </text:span><text:span text:style-name="T102"><text:s/></text:span><text:span text:style-name="T95">DI STEFANO, ORCIANI y CIANCIO</text:span><text:span text:style-name="T97">, </text:span><text:span text:style-name="T98">p</text:span><text:span text:style-name="T97">or el cual se establece un régimen de licencias por maternidad y paternidad que contemplen las situaciones generadas por el nacimiento, la adopción y/o guarda de hijo/a a todos los trabajadores/as de los </text:span><text:span text:style-name="T98">p</text:span><text:span text:style-name="T97">oderes </text:span><text:span text:style-name="T98">E</text:span><text:span text:style-name="T97">jecutivo, </text:span><text:span text:style-name="T98">L</text:span><text:span text:style-name="T97">egislativo y </text:span><text:span text:style-name="T98">J</text:span><text:span text:style-name="T97">udicial de la </text:span><text:span text:style-name="T98">P</text:span><text:span text:style-name="T97">rovincia;</text:span><text:span text:style-name="T92"> </text:span><text:span text:style-name="T99">si bien</text:span><text:span text:style-name="T106"> </text:span><text:span text:style-name="T107">el Cuerpo </text:span><text:span text:style-name="T106">en sesión de fecha 21 de mayo del corriente año </text:span><text:span text:style-name="T108">resuelve </text:span><text:span text:style-name="T107">el</text:span><text:span text:style-name="T106"> trat</text:span><text:span text:style-name="T107">amiento</text:span><text:span text:style-name="T106"> en </text:span><text:span text:style-name="T109">forma </text:span><text:span text:style-name="T106">conjunt</text:span><text:span text:style-name="T109">a</text:span><text:span text:style-name="T106"> con el proyecto de ley </text:span><text:span text:style-name="T104">38692 – CD – DB,</text:span><text:span text:style-name="T106"> de las Diputadas FLORITO, CORGNIALI, </text:span><text:span text:style-name="T110">CATTALINI, BRAVO, </text:span><text:span text:style-name="T106">MAHMUD, <text:s/>ARCANDO y GRANATA de los Diputados MARTINEZ, DEL FRADE, RUBEO y BOSCAROL, </text:span><text:span text:style-name="T109">p</text:span><text:span text:style-name="T106">or el cual se modifica el artículo 29 y se incorpora el artículo 29 bis a la ley 9256 - Régimen de Licencias, Justificaciones y Franquicias para el Personal de las Municipalidades y Comunas de la Provincia, </text:span><text:span text:style-name="T107">teniendo en cuenta que </text:span><text:span text:style-name="T109">ambos proyectos </text:span><text:span text:style-name="T107">refieren a l</text:span><text:span text:style-name="T109">a misma materia la Comisión entiende que deben tratarse en forma separad</text:span><text:span text:style-name="T107">a debido a que </text:span><text:span text:style-name="T109">los orígenes </text:span><text:span text:style-name="T107">de los </text:span><text:span text:style-name="T109">regímenes de licencia de los agentes del Estado Provincial </text:span><text:span text:style-name="T107">son diferentes </text:span><text:span text:style-name="T109">con el Régimen de licencia de Municipales y Comunas; </text:span><text:span text:style-name="T108">y</text:span><text:span text:style-name="T106"> </text:span><text:span text:style-name="T105">por las razones expuestas en los fundamentos y las que podrá dar el miembro informante, </text:span><text:span text:style-name="T111">e</text:span><text:span text:style-name="T105">sta Comisión aconseja la aprobación del </text:span><text:span text:style-name="T112">siguiente </text:span><text:span text:style-name="T105">texto </text:span><text:span text:style-name="T112">con modificaciones:</text:span></text:p>
      <text:p text:style-name="P31"/>
      <text:p text:style-name="P4">LA LEGISLATURA DE LA PROVINCIA DE SANTA FE</text:p>
      <text:p text:style-name="P4">SANCIONA CON FUERZA DE</text:p>
      <text:p text:style-name="P4">LEY:</text:p>
      <text:p text:style-name="P5"/>
      <text:p text:style-name="P3"><text:span text:style-name="T4">RÉGIMEN DE </text:span><text:span text:style-name="T3">LICENCIAS POR MATERNIDAD Y PATERNIDAD</text:span></text:p>
      <text:p text:style-name="P30"/>
      <text:p text:style-name="P6"><text:span text:style-name="T2">ARTÍCULO 1 - ALCANCE.</text:span><text:span text:style-name="T59"> </text:span><text:span text:style-name="T61">Tiene como alcance</text:span><text:span text:style-name="T59"> a todos los trabajadores y </text:span><text:soft-page-break/><text:span text:style-name="T59">trabajadoras de los poderes Ejecutivo, Legislativo y Judicial.</text:span></text:p>
      <text:p text:style-name="P19"/>
      <text:p text:style-name="P7"><text:span text:style-name="T2">ARTÍCULO 2 - <text:s/>OBJETO. <text:s/></text:span><text:span text:style-name="T61">Tiene como objeto</text:span><text:span text:style-name="T59"> establecer un Régimen de Licencias por Maternidad y Paternidad que contemplen las situaciones generadas por el nacimiento, </text:span><text:span text:style-name="T60">guarda, </text:span><text:span text:style-name="T59">adopción de hijo o hija. Asimismo contemplar situaciones especiales que puedan presentarse.</text:span></text:p>
      <text:p text:style-name="P19"/>
      <text:p text:style-name="P6"><text:span text:style-name="T2">ARTÍCULO 3 - FINALIDAD. <text:s/></text:span><text:span text:style-name="T62">T</text:span><text:span text:style-name="T59">iene por finalidad:</text:span></text:p>
      <text:list xml:id="list399596046" text:style-name="L1">
        <text:list-item>
          <text:p text:style-name="P34"><text:span text:style-name="T2">incorpora</text:span><text:span text:style-name="T9">r</text:span><text:span text:style-name="T2"> el principio de corresponsabilidad del cuidado de los niños y las niñas entre madres y padres;</text:span></text:p>
        </text:list-item>
        <text:list-item>
          <text:p text:style-name="P34"><text:span text:style-name="T2">concilia</text:span><text:span text:style-name="T9">r</text:span><text:span text:style-name="T2"> </text:span><text:span text:style-name="T9">las</text:span><text:span text:style-name="T2"> responsabilidades laborales y las familiares de las </text:span><text:span text:style-name="T6">trabajadoras</text:span><text:span text:style-name="T2"> y los trabajadores del Estado Provincial;</text:span></text:p>
        </text:list-item>
        <text:list-item>
          <text:p text:style-name="P34"><text:span text:style-name="T5">g</text:span><text:span text:style-name="T2">arantizar la inserción y permanencia de mujeres en edad reproductiva </text:span><text:span text:style-name="T8">en el</text:span><text:span text:style-name="T7"> Estado P</text:span><text:span text:style-name="T2">rovincial;</text:span></text:p>
        </text:list-item>
        <text:list-item>
          <text:p text:style-name="P34"><text:span text:style-name="T2">genera</text:span><text:span text:style-name="T9">r</text:span><text:span text:style-name="T2"> </text:span><text:span text:style-name="T9">un</text:span><text:span text:style-name="T2"> marco normativo más efectivo ante posibles situaciones de discriminación en el ámbito de la administración por razones de orientación sexual o identidad de género;</text:span></text:p>
        </text:list-item>
        <text:list-item>
          <text:p text:style-name="P34"><text:span text:style-name="T2">optimiza</text:span><text:span text:style-name="T10">r</text:span><text:span text:style-name="T2"> el Régimen de Licencias y las condiciones laborales a los estándares sugeridos por la Organización Internacional del Trabajo;</text:span></text:p>
        </text:list-item>
        <text:list-item>
          <text:p text:style-name="P34"><text:span text:style-name="T2">regula</text:span><text:span text:style-name="T11">r</text:span><text:span text:style-name="T2"> el otorgamiento de mejores derechos a las madres y padres trabajadores del Estado Provincial para el goce del tiempo necesario para el cuidado y el contacto de sus hijas e hijos en las primeros meses de vida y </text:span><text:span text:style-name="T12">en el </text:span><text:span text:style-name="T2">inicio del vínculo parental; </text:span><text:span text:style-name="T5">y,</text:span></text:p>
        </text:list-item>
        <text:list-item>
          <text:p text:style-name="P39">tratamiento igualitario entre progenitores y progenitoras, cualquiera sea el origen del vínculo filial con su hijo o hija.</text:p>
        </text:list-item>
      </text:list>
      <text:p text:style-name="P22"/>
      <text:p text:style-name="P6"><text:span text:style-name="T2">ARTÍCULO 4 - <text:s/>PRINCIPIOS. </text:span><text:span text:style-name="T63"><text:s/>Los principios son los siguientes:</text:span></text:p>
      <text:p text:style-name="P19"/>
      <text:list xml:id="list3308789004" text:style-name="L2">
        <text:list-item>
          <text:p text:style-name="P35"><text:span text:style-name="T79">i</text:span><text:span text:style-name="T65">gualdad:</text:span><text:span text:style-name="T2"> </text:span><text:span text:style-name="T13">t</text:span><text:span text:style-name="T2">odos las seres humanos nacen libres e iguales en dignidad y derechos, sin distinción alguna;</text:span></text:p>
        </text:list-item>
        <text:list-item>
          <text:p text:style-name="P35"><text:span text:style-name="T79">c</text:span><text:span text:style-name="T65">orresponsabilidad:</text:span><text:span text:style-name="T2"> </text:span><text:span text:style-name="T13">e</text:span><text:span text:style-name="T2">l vínculo filial genera una obligación común y una responsabilidad compartida entre ambos padres o madres en la tarea </text:span><text:soft-page-break/><text:span text:style-name="T2">de crianza, cuidado y desarrollo de las niñ</text:span><text:span text:style-name="T49">a</text:span><text:span text:style-name="T2">s y niñ</text:span><text:span text:style-name="T49">o</text:span><text:span text:style-name="T2">s y dependientes;</text:span></text:p>
        </text:list-item>
        <text:list-item>
          <text:p text:style-name="P35"><text:span text:style-name="T79">a</text:span><text:span text:style-name="T65">ctualidad:</text:span><text:span text:style-name="T2"> </text:span><text:span text:style-name="T13">i</text:span><text:span text:style-name="T2">mpone al Estado garantizar idénticas condiciones de trabajo de cuidado para padres y madres a l</text:span><text:span text:style-name="T13">o</text:span><text:span text:style-name="T2">s efectos de garantizar idénticos derechos a la participación activa, plena y en igualdad de condiciones en la vida social, afectiva y familiar de padres y madres; </text:span><text:span text:style-name="T14">y,</text:span></text:p>
        </text:list-item>
        <text:list-item>
          <text:p text:style-name="P35"><text:span text:style-name="T79">r</text:span><text:span text:style-name="T65">econocimiento:</text:span><text:span text:style-name="T2"> </text:span><text:span text:style-name="T14">a</text:span><text:span text:style-name="T2"> la deconstrucción y a l</text:span><text:span text:style-name="T14">o</text:span><text:span text:style-name="T2">s nuevos modelos familiares a partir de la modificación de comportamientos estereotipados y la remoción de patrones socioculturales que sostienen y promueven desigualdades de g</text:span><text:span text:style-name="T14">é</text:span><text:span text:style-name="T2">ner</text:span><text:span text:style-name="T14">o</text:span><text:span text:style-name="T2"> e intra-géneros y desigualdades entre familias de conformaciones diversas.</text:span></text:p>
        </text:list-item>
      </text:list>
      <text:p text:style-name="P19"/>
      <text:p text:style-name="P8"><text:span text:style-name="T2">ARTÍCULO 5 - LEY MAS FAVORABLE. </text:span><text:span text:style-name="T59">Las normas jurídicas, convenciones colectivas, laudos con fuera de tales, que contengan disposiciones m</text:span><text:span text:style-name="T64">á</text:span><text:span text:style-name="T59">s favorables a l</text:span><text:span text:style-name="T64">o</text:span><text:span text:style-name="T59">s </text:span><text:span text:style-name="T64">trabajadores </text:span><text:span text:style-name="T59">y las trabajadoras, serán v</text:span><text:span text:style-name="T64">á</text:span><text:span text:style-name="T59">lidas y de aplicación. </text:span><text:span text:style-name="T89">Las que reúnan </text:span><text:span text:style-name="T59">los requisitos formales exigidos por la ley y que </text:span><text:span text:style-name="T90">sean </text:span><text:span text:style-name="T89">debidamente</text:span><text:span text:style-name="T86"> </text:span><text:span text:style-name="T59">individualizadas, </text:span><text:span text:style-name="T89">no est</text:span><text:span text:style-name="T91">á</text:span><text:span text:style-name="T90">n</text:span><text:span text:style-name="T89"> sujetas </text:span><text:span text:style-name="T59">a prueba en juicio.</text:span></text:p>
      <text:p text:style-name="P22"/>
      <text:p text:style-name="P17"><text:span text:style-name="T65">ARTÍCULO </text:span><text:span text:style-name="T66">6</text:span><text:span text:style-name="T65"> - LICENCIAS Y PERMISOS. <text:s/></text:span><text:span text:style-name="T2">Los </text:span><text:span text:style-name="T16">trabajadores </text:span><text:span text:style-name="T2">y las trabajadoras, </text:span><text:span text:style-name="T17">gozan</text:span><text:span text:style-name="T2"> de las siguientes licencias </text:span><text:span text:style-name="T16">según</text:span><text:span text:style-name="T2"> correspond</text:span><text:span text:style-name="T16">a</text:span><text:span text:style-name="T2">:</text:span></text:p>
      <text:list xml:id="list2480706776" text:style-name="L3">
        <text:list-item>
          <text:p text:style-name="P36"><text:span text:style-name="T15">l</text:span><text:span text:style-name="T2">icencia por tratamiento con técnica de reproducción médicamente asistida;</text:span></text:p>
        </text:list-item>
        <text:list-item>
          <text:p text:style-name="P36"><text:span text:style-name="T15">l</text:span><text:span text:style-name="T2">icencia por gestiones y encuentros vinculados con fines de adopción;</text:span></text:p>
        </text:list-item>
        <text:list-item>
          <text:p text:style-name="P40"><text:span text:style-name="T87">l</text:span>icencia prenatal;</text:p>
        </text:list-item>
        <text:list-item>
          <text:p text:style-name="P40"><text:span text:style-name="T87">l</text:span>icencia por nacimiento sin vida;</text:p>
        </text:list-item>
        <text:list-item>
          <text:p text:style-name="P40"><text:span text:style-name="T87">l</text:span>icencia por maternidad o paternidad;</text:p>
        </text:list-item>
        <text:list-item>
          <text:p text:style-name="P40"><text:span text:style-name="T87">l</text:span>icencia por adopci<text:span text:style-name="T87">ó</text:span>n,</text:p>
        </text:list-item>
        <text:list-item>
          <text:p text:style-name="P40"><text:span text:style-name="T88">l</text:span>icencia parental;</text:p>
        </text:list-item>
        <text:list-item>
          <text:p text:style-name="P40"><text:span text:style-name="T88">l</text:span>icencias por maternidad, paternidad y adopción de niños y niñas con discapacidad o requerimiento de cuidados especiales;</text:p>
        </text:list-item>
        <text:list-item>
          <text:p text:style-name="P40"><text:span text:style-name="T88">p</text:span>ermisos de lactancia o alimentación; <text:span text:style-name="T88">y,</text:span></text:p>
        </text:list-item>
        <text:list-item>
          <text:p text:style-name="P40"><text:span text:style-name="T88">l</text:span>icencias por adaptación escolar.</text:p>
        </text:list-item>
      </text:list>
      <text:p text:style-name="P27"/>
      <text:p text:style-name="P18"><text:soft-page-break/><text:span text:style-name="T65">ARTÍCULO </text:span><text:span text:style-name="T67">7</text:span><text:span text:style-name="T65"> - <text:s/>LICENCIA POR TRATAMIENTO CON TÉCNICAS DE REPRODUCCIÓN MÉDICAMENTE ASISTIDA. </text:span><text:span text:style-name="T2">El trabajador y la trabajadora </text:span><text:span text:style-name="T18">tienen </text:span><text:span text:style-name="T2">quince (15) días anuales, continuos o alternados, con goce de haberes para realizar tratamientos reproductivos que necesiten asistencia y tratamiento.</text:span></text:p>
      <text:p text:style-name="P29"/>
      <text:p text:style-name="P9"><text:span text:style-name="T65">ARTÍCULO </text:span><text:span text:style-name="T68">8</text:span><text:span text:style-name="T65"> – LICENCIA POR GESTIONES Y ENCUENTROS DE VINCULACIÓN CON FINES DE ADOPCIÓN. </text:span><text:span text:style-name="T2">El trabajador y la trabajadora <text:s/></text:span><text:span text:style-name="T19">tienen</text:span><text:span text:style-name="T2"> quince (15) días anuales, continuos o alternados, de licencia para realizar los encuentros de vinculación o trámites correspondientes con las gestiones para la adopción del niño o la niña.</text:span></text:p>
      <text:p text:style-name="P22"/>
      <text:p text:style-name="P10"><text:span text:style-name="T65">ARTÍCULO </text:span><text:span text:style-name="T69">9</text:span><text:span text:style-name="T65"> - LICENCIA PRENATAL. </text:span><text:span text:style-name="T2">La trabajadora p</text:span><text:span text:style-name="T20">uede</text:span><text:span text:style-name="T2"> optar por la reducción de la licencia prenatal por un período que no p</text:span><text:span text:style-name="T20">uede</text:span><text:span text:style-name="T2"> ser inferior a cuarenta y cinco (45) días, salvo prescripción médica; el resto del período total de licencia se acumula al período de licencia por maternidad posterior al parto.</text:span></text:p>
      <text:p text:style-name="P10"><text:span text:style-name="T2">En caso de nacimiento pre término se acumul</text:span><text:span text:style-name="T20">a</text:span><text:span text:style-name="T2"> al período de licencia por maternidad posterior a todo el lapso de licencia que no hubiese gozado antes del parto, de modo de completar los setenta y cinco (75) días de lactancia.</text:span></text:p>
      <text:p text:style-name="P25"/>
      <text:p text:style-name="P11"><text:span text:style-name="T65">ARTÍCULO </text:span><text:span text:style-name="T70">10</text:span><text:span text:style-name="T65"> - LICENCIA POR NACIMIENTO SIN VIDA.</text:span><text:span text:style-name="T2"> </text:span><text:span text:style-name="T21">El</text:span><text:span text:style-name="T2"> trabajador y l</text:span><text:span text:style-name="T21">a</text:span><text:span text:style-name="T2"> trabajador</text:span><text:span text:style-name="T21">a</text:span><text:span text:style-name="T2"> </text:span><text:span text:style-name="T21">tienen</text:span><text:span text:style-name="T2"> una licencia de treinta (30) días en el supuesto de nacimiento sin vida.</text:span></text:p>
      <text:p text:style-name="P23"/>
      <text:p text:style-name="P11"><text:span text:style-name="T65">ARTÍCULO 1</text:span><text:span text:style-name="T71">1</text:span><text:span text:style-name="T65"> - <text:s/>LICENCIA POR MATERNIDAD O PATERNIDAD. </text:span><text:span text:style-name="T22">El</text:span><text:span text:style-name="T2"> trabajador y l</text:span><text:span text:style-name="T22">a</text:span><text:span text:style-name="T2"> trabajador</text:span><text:span text:style-name="T22">a</text:span><text:span text:style-name="T2"> </text:span><text:span text:style-name="T22">tienen</text:span><text:span text:style-name="T2"> una licencia de treinta (30) días luego del parto.</text:span></text:p>
      <text:p text:style-name="P23"/>
      <text:p text:style-name="P12"><text:span text:style-name="T65">ARTÍCULO </text:span><text:span text:style-name="T72">1</text:span><text:span text:style-name="T65">2 - LICENCIA POR ADOPCIÓN. </text:span><text:span text:style-name="T23">El</text:span><text:span text:style-name="T2"> trabajador y l</text:span><text:span text:style-name="T23">a</text:span><text:span text:style-name="T2"> trabajador</text:span><text:span text:style-name="T23">a</text:span><text:span text:style-name="T2"> </text:span><text:span text:style-name="T23">tienen</text:span><text:span text:style-name="T2"> una licencia de treinta (30) días luego de producida la </text:span><text:soft-page-break/><text:span text:style-name="T2">entrega de la guarda del niño o niña con fines de adopción.</text:span></text:p>
      <text:p text:style-name="P24"/>
      <text:p text:style-name="P13"><text:span text:style-name="T65">ARTÍCULO </text:span><text:span text:style-name="T73">1</text:span><text:span text:style-name="T65">3 - LICENCIA PARENTAL. </text:span><text:span text:style-name="T24">El</text:span><text:span text:style-name="T80"> </text:span><text:span text:style-name="T2">trabajador y l</text:span><text:span text:style-name="T24">a</text:span><text:span text:style-name="T2"> trabajador</text:span><text:span text:style-name="T24">a</text:span><text:span text:style-name="T2"> </text:span><text:span text:style-name="T24">tienen</text:span><text:span text:style-name="T2"> una licencia de ciento cincuenta (150) días continuos con goce de haberes que </text:span><text:span text:style-name="T24">pueden</text:span><text:span text:style-name="T2"> tomarse de manera indistinta por sólo uno de los padres o madres luego de finalizada la licencia por maternidad, paternidad y adopción.</text:span></text:p>
      <text:p text:style-name="P24"/>
      <text:p text:style-name="P13"><text:span text:style-name="T2">En el supuesto </text:span><text:span text:style-name="T25">que</text:span><text:span text:style-name="T2"> </text:span><text:span text:style-name="T25">los</text:span><text:span text:style-name="T2"> integrantes de la pareja sean trabajadores </text:span><text:span text:style-name="T25">y trabajadoras </text:span><text:span text:style-name="T2">del Estado se </text:span><text:span text:style-name="T25">tiene que</text:span><text:span text:style-name="T2"> acreditar la condición de </text:span><text:span text:style-name="T25">tal, </text:span><text:span text:style-name="T2">para el caso d</text:span><text:span text:style-name="T25">el o </text:span><text:span text:style-name="T2">la integrante que no go</text:span><text:span text:style-name="T25">za </text:span><text:span text:style-name="T2">de la licencia </text:span><text:span text:style-name="T25">tiene que presentar la </text:span><text:span text:style-name="T2">constancia de su acuerdo.</text:span></text:p>
      <text:p text:style-name="P24"/>
      <text:p text:style-name="P13"><text:span text:style-name="T2">En el supuesto que </text:span><text:span text:style-name="T26">uno de los</text:span><text:span text:style-name="T2"> integrantes de la pareja no sea</text:span><text:span text:style-name="T26">n</text:span><text:span text:style-name="T2"> trabajador </text:span><text:span text:style-name="T27">y</text:span><text:span text:style-name="T2"> trabajadora del Estado, y tenga derecho a licencia parental, de cuidados compartidos, de cuidados familiares, u otras similares otorgada por otro régimen legal, </text:span><text:span text:style-name="T57">le corresponde </text:span><text:span text:style-name="T2">la cantidad de días de licencia común mencionada en el primer párrafo del presente artículo. En este supuesto, se debe acreditar la condición del trabajador o trabajadora no estatal y presentar la documentación respaldatoria de su licencia.</text:span></text:p>
      <text:p text:style-name="P23"/>
      <text:p text:style-name="P14"><text:span text:style-name="T65">ARTÍCULO </text:span><text:span text:style-name="T74">1</text:span><text:span text:style-name="T65">4 - <text:s/>LICENCIAS POR MATERNIDAD, PATERNIDAD Y ADOPCIÓN DE NIÑ</text:span><text:span text:style-name="T85">A</text:span><text:span text:style-name="T65">S Y NIÑ</text:span><text:span text:style-name="T85">O</text:span><text:span text:style-name="T65">S CON DISCAPACIDAD o REQUERIMIENTO DE CUIDADOS ESPECIALES. <text:s/></text:span><text:span text:style-name="T2">Los trabajadores y las trabajadoras, gozan de las siguientes licencias según corresponda:</text:span></text:p>
      <text:p text:style-name="P28"/>
      <text:list xml:id="list851572374" text:style-name="L4">
        <text:list-item>
          <text:p text:style-name="P37"><text:span text:style-name="T28">e</text:span><text:span text:style-name="T2">l nacimiento de un</text:span><text:span text:style-name="T50">a hija o</text:span><text:span text:style-name="T2"> hijo con discapacidad o patologías que requier</text:span><text:span text:style-name="T28">en</text:span><text:span text:style-name="T2"> cuidados especiales de atención de salud otorga a la trabajadora </text:span><text:span text:style-name="T57">y al trabajador </text:span><text:span text:style-name="T2">del Estado el derecho a licencia </text:span><text:span text:style-name="T57">especial</text:span><text:span text:style-name="T2"> desde la fecha del vencimiento del período de licencia por maternidad </text:span><text:span text:style-name="T57">o paternidad </text:span><text:span text:style-name="T2">hasta el año de edad de l</text:span><text:span text:style-name="T50">a</text:span><text:span text:style-name="T2"> hij</text:span><text:span text:style-name="T50">a</text:span><text:span text:style-name="T2"> o h</text:span><text:span text:style-name="T50">i</text:span><text:span text:style-name="T2">j</text:span><text:span text:style-name="T50">o</text:span><text:span text:style-name="T2">; </text:span></text:p>
        </text:list-item>
        <text:list-item>
          <text:p text:style-name="P37"><text:span text:style-name="T31">l</text:span><text:span text:style-name="T2">a adopción de un</text:span><text:span text:style-name="T51">a</text:span><text:span text:style-name="T2"> </text:span><text:span text:style-name="T51">hija o </text:span><text:span text:style-name="T2">hijo con discapacidad o con patologías que </text:span><text:soft-page-break/><text:span text:style-name="T2">requier</text:span><text:span text:style-name="T28">en</text:span><text:span text:style-name="T2"> de cuidados especiales en materia de salud, otorga a la <text:s/>trabajadora </text:span><text:span text:style-name="T57">y al trabajador </text:span><text:span text:style-name="T2">del Estado <text:s/>el derecho a licencia especial desde la fecha del vencimiento de la licencia por maternidad </text:span><text:span text:style-name="T57">o paternidad </text:span><text:span text:style-name="T2">hasta el año de edad de l</text:span><text:span text:style-name="T51">a</text:span><text:span text:style-name="T2"> hij</text:span><text:span text:style-name="T51">a</text:span><text:span text:style-name="T2"> o hij</text:span><text:span text:style-name="T51">o</text:span><text:span text:style-name="T2"> o hasta cumplirse un </text:span><text:span text:style-name="T31">(1) </text:span><text:span text:style-name="T2">año del otorgamiento de la guarda;</text:span></text:p>
        </text:list-item>
        <text:list-item>
          <text:p text:style-name="P37"><text:span text:style-name="T31">e</text:span><text:span text:style-name="T2">n caso de fallecimiento o impedimenta físico o psíquico, de la </text:span><text:span text:style-name="T58">trabajadora o trabajador </text:span><text:span text:style-name="T2">biológic</text:span><text:span text:style-name="T58">o</text:span><text:span text:style-name="T2"> o adoptiv</text:span><text:span text:style-name="T58">o</text:span><text:span text:style-name="T2"> de un</text:span><text:span text:style-name="T58">a</text:span><text:span text:style-name="T2"> niñ</text:span><text:span text:style-name="T52">a</text:span><text:span text:style-name="T2"> o niñ</text:span><text:span text:style-name="T52">o</text:span><text:span text:style-name="T2"> con discapacidad o con patología que requier</text:span><text:span text:style-name="T29">en</text:span><text:span text:style-name="T2"> de cuidados especiales en relación a la atención de la salud, el Estado otorg</text:span><text:span text:style-name="T29">a</text:span><text:span text:style-name="T2"> al trabajador <text:s/></text:span><text:span text:style-name="T58">o <text:s/>trabajadora </text:span><text:span text:style-name="T2">el derecho a una licencia especial desde la fecha de fallecimiento o desde el desencadenamiento del impediment</text:span><text:span text:style-name="T29">o</text:span><text:span text:style-name="T2"> físico o psíquico de</text:span><text:span text:style-name="T58">l trabajador o trabajadora </text:span><text:span text:style-name="T2">hasta el año de edad de l</text:span><text:span text:style-name="T52">a</text:span><text:span text:style-name="T2"> hij</text:span><text:span text:style-name="T52">a</text:span><text:span text:style-name="T2"> o hij</text:span><text:span text:style-name="T52">o</text:span><text:span text:style-name="T2">; </text:span><text:span text:style-name="T32">y,</text:span></text:p>
        </text:list-item>
        <text:list-item>
          <text:p text:style-name="P37"><text:span text:style-name="T32">e</text:span><text:span text:style-name="T2">n caso de fallecimiento o impediment</text:span><text:span text:style-name="T30">o</text:span><text:span text:style-name="T2"> físico o psíquico, de la madre y del padre o el abandono de parte de los mismos o por privación de sus libertades, de un</text:span><text:span text:style-name="T53">a hija o</text:span><text:span text:style-name="T2"> hijo con discapacidad o patologías que requier</text:span><text:span text:style-name="T30">en</text:span><text:span text:style-name="T2"> cuidados especiales de atención en salud, otorga al tutor o figura legal considerada por autoridad judicial, trabajador del Estado, el derecho a licencia especial por un período de un </text:span><text:span text:style-name="T32">(1) </text:span><text:span text:style-name="T2">año desde la recepción del niñ</text:span><text:span text:style-name="T53">a</text:span><text:span text:style-name="T2"> o niñ</text:span><text:span text:style-name="T53">o</text:span><text:span text:style-name="T2"> para su guarda.</text:span></text:p>
        </text:list-item>
      </text:list>
      <text:p text:style-name="P23"/>
      <text:p text:style-name="P15"><text:span text:style-name="T65">ARTÍCULO </text:span><text:span text:style-name="T75">1</text:span><text:span text:style-name="T65">5 - <text:s/>PERMISOS DE LACTANCIA O ALIMENTACIÓN. </text:span><text:span text:style-name="T2">La trabajadora madre de lactantes p</text:span><text:span text:style-name="T33">uede</text:span><text:span text:style-name="T2"> disponer de dos (2) descansos de media </text:span><text:span text:style-name="T33">(1/2)</text:span><text:span text:style-name="T2"> hora para amamantar a su hij</text:span><text:span text:style-name="T54">a</text:span><text:span text:style-name="T2"> </text:span><text:span text:style-name="T33">o hij</text:span><text:span text:style-name="T54">o</text:span><text:span text:style-name="T2">, en el transcurso de la jornada de trabajo, y por un período no superior a un </text:span><text:span text:style-name="T33">(1) </text:span><text:span text:style-name="T2">año posterior a la fecha del nacimiento de su hij</text:span><text:span text:style-name="T54">a</text:span><text:span text:style-name="T2"> </text:span><text:span text:style-name="T33">o hij</text:span><text:span text:style-name="T54">o</text:span><text:span text:style-name="T2">, salvo que por razones médicas sea necesario que la madre amamante a su hij</text:span><text:span text:style-name="T54">a</text:span><text:span text:style-name="T2"> </text:span><text:span text:style-name="T33">o hij</text:span><text:span text:style-name="T54">o</text:span><text:span text:style-name="T2"> por un lapso más prolongado.</text:span></text:p>
      <text:p text:style-name="P26"/>
      <text:p text:style-name="P15"><text:span text:style-name="T2">Los descansos podrán unirse, tomando un descanso diario de una </text:span><text:span text:style-name="T34">(1) </text:span><text:span text:style-name="T2">hora.</text:span></text:p>
      <text:p text:style-name="P26"/>
      <text:p text:style-name="P15"><text:span text:style-name="T2">En caso de partos múltiples se adicionará media </text:span><text:span text:style-name="T34">(1/2)</text:span><text:span text:style-name="T2"> hora más por cada </text:span><text:soft-page-break/><text:span text:style-name="T2">hij</text:span><text:span text:style-name="T54">a</text:span><text:span text:style-name="T34"> o hij</text:span><text:span text:style-name="T54">o</text:span><text:span text:style-name="T2">.</text:span></text:p>
      <text:p text:style-name="P26"/>
      <text:p text:style-name="P15"><text:span text:style-name="T2">En el supuesto de lactancia artificial este permiso p</text:span><text:span text:style-name="T34">uede</text:span><text:span text:style-name="T2"> solicitarlo cualquiera de las o los integrantes de la pareja, acreditando la condición de trabajadora o trabajador para el caso del o de la integrante que no goza del permiso, así como su renuncia o la imposibilidad para gozar de este permiso.</text:span></text:p>
      <text:p text:style-name="P26"/>
      <text:p text:style-name="P15"><text:span text:style-name="T2">El otorgamiento de la licencia será responsabilidad del jefe </text:span><text:span text:style-name="T34">o jefa </text:span><text:span text:style-name="T2"><text:s/>inmediato de la trabajadora.</text:span></text:p>
      <text:p text:style-name="P26"/>
      <text:p text:style-name="P9"><text:span text:style-name="T65">ARTÍCULO </text:span><text:span text:style-name="T76">16</text:span><text:span text:style-name="T65"> - PERMISO POR ADAPTACIÓN ESCOLAR. <text:s/></text:span><text:span text:style-name="T35">El</text:span><text:span text:style-name="T2"> trabajador y </text:span><text:span text:style-name="T35">la </text:span><text:span text:style-name="T2">trabajador</text:span><text:span text:style-name="T54">a</text:span><text:span text:style-name="T2"> goz</text:span><text:span text:style-name="T35">an</text:span><text:span text:style-name="T2"> de un permiso de tres (3) horas diarias durante cinco (5) días corridos con goce de haberes, correspondiente a la adaptación escolar de </text:span><text:span text:style-name="T35">l</text:span><text:span text:style-name="T54">a</text:span><text:span text:style-name="T35"> </text:span><text:span text:style-name="T2">hij</text:span><text:span text:style-name="T54">a</text:span><text:span text:style-name="T2"> o </text:span><text:span text:style-name="T54">el</text:span><text:span text:style-name="T2"> hij</text:span><text:span text:style-name="T54">o</text:span><text:span text:style-name="T2"> en l</text:span><text:span text:style-name="T35">o</text:span><text:span text:style-name="T2">s niveles inicial, preescolar y primer año de la educación primaria si correspondiera.</text:span></text:p>
      <text:p text:style-name="P20"/>
      <text:p text:style-name="P16"><text:span text:style-name="T65">ARTÍCULO </text:span><text:span text:style-name="T77">17</text:span><text:span text:style-name="T65"> - PROCEDIMIENTOS.</text:span><text:span text:style-name="T2"> Para el ejercicio de l</text:span><text:span text:style-name="T37">o</text:span><text:span text:style-name="T2">s derechos otorgados p</text:span><text:span text:style-name="T36">o</text:span><text:span text:style-name="T2">r la presente ley, </text:span><text:span text:style-name="T38">el</text:span><text:span text:style-name="T2"> trabajador o l</text:span><text:span text:style-name="T38">a</text:span><text:span text:style-name="T2"> trabajador</text:span><text:span text:style-name="T38">a</text:span><text:span text:style-name="T2"> debe</text:span><text:span text:style-name="T38">n</text:span><text:span text:style-name="T2"> comunicar al Estado en forma fehaciente con documentación idónea el diagnóstico o la gestión judicial o administrativa que de origen a la licencia.</text:span></text:p>
      <text:p text:style-name="P22"/>
      <text:p text:style-name="P9"><text:span text:style-name="T65">ARTÍCULO </text:span><text:span text:style-name="T78">18</text:span><text:span text:style-name="T65"> – PLAZ</text:span><text:span text:style-name="T83">OS Y</text:span><text:span text:style-name="T65"> DOCUMENTACIÓN RESPALDATORIA. </text:span><text:span text:style-name="T2">Los plazos previstos en la ley debe</text:span><text:span text:style-name="T40">n</text:span><text:span text:style-name="T2"> comprenderse com</text:span><text:span text:style-name="T39">o</text:span><text:span text:style-name="T2"> días hábiles laborales.</text:span></text:p>
      <text:p text:style-name="P22"/>
      <text:p text:style-name="P9"><text:span text:style-name="T2">La documentación respaldatoria a l</text:span><text:span text:style-name="T41">o</text:span><text:span text:style-name="T2">s efectos del acceso a l</text:span><text:span text:style-name="T41">o</text:span><text:span text:style-name="T2">s derechos previstos en la ley debe</text:span><text:span text:style-name="T41">n</text:span><text:span text:style-name="T2"> ser la emitida por organismos oficiales de carácter público, con excepción al beneficio previsto en el artículo 7°.</text:span></text:p>
      <text:p text:style-name="P22"/>
      <text:list xml:id="list2625927765" text:style-name="L5">
        <text:list-item>
          <text:p text:style-name="P38"><text:span text:style-name="T41">p</text:span><text:span text:style-name="T2">ara el acceso a la Licencia prevista en el artículo 7° </text:span><text:span text:style-name="T41">el</text:span><text:span text:style-name="T2"> trabajador y l</text:span><text:span text:style-name="T41">a</text:span><text:span text:style-name="T2"> trabajador</text:span><text:span text:style-name="T41">a</text:span><text:span text:style-name="T2"> debe</text:span><text:span text:style-name="T41">n</text:span><text:span text:style-name="T2"> comunicar a la administración, el inicio del tratamiento o técnica con una antelación de quince (15) días del inicio del mismo;</text:span></text:p>
        </text:list-item>
        <text:list-item>
          <text:p text:style-name="P38"><text:soft-page-break/><text:span text:style-name="T42">p</text:span><text:span text:style-name="T2">ara el acceso a la Licencia prevista en el artículo 8° </text:span><text:span text:style-name="T42">el</text:span><text:span text:style-name="T2"> trabajador y l</text:span><text:span text:style-name="T42">a</text:span><text:span text:style-name="T2"> trabajador</text:span><text:span text:style-name="T42">a</text:span><text:span text:style-name="T2"> deben comunicar el inicio del proceso de contacto y encuentro con una antelación de quince (15) días del inicio del mismo;</text:span></text:p>
        </text:list-item>
        <text:list-item>
          <text:p text:style-name="P38"><text:span text:style-name="T42">p</text:span><text:span text:style-name="T2">ara el acceso a la Licencia prevista en el artículo 9° la trabajadora debe comunicar el diagnóstico, presentando un certificado médico en el que conste la fecha presunta del parto;</text:span></text:p>
        </text:list-item>
        <text:list-item>
          <text:p text:style-name="P38"><text:span text:style-name="T43">p</text:span><text:span text:style-name="T2">ara el acceso a la Licencia prevista en el artículo 10° </text:span><text:span text:style-name="T43">el</text:span><text:span text:style-name="T2"> trabajador y </text:span><text:span text:style-name="T55">la</text:span><text:span text:style-name="T2"> trabajador</text:span><text:span text:style-name="T43">a</text:span><text:span text:style-name="T2"> debe comunicar el deceso con certificación médica;</text:span></text:p>
        </text:list-item>
        <text:list-item>
          <text:p text:style-name="P38"><text:span text:style-name="T43">p</text:span><text:span text:style-name="T2">ara el acceso a la Licencia prevista en el artículo 11</text:span><text:span text:style-name="T43">° el </text:span><text:span text:style-name="T2">trabajador y l</text:span><text:span text:style-name="T43">a</text:span><text:span text:style-name="T2"> trabajador</text:span><text:span text:style-name="T43">a</text:span><text:span text:style-name="T2"> debe</text:span><text:span text:style-name="T43">n</text:span><text:span text:style-name="T2"> acreditar el nacimiento con certificación médica dentro de los cinco (5) días posteriores al nacimiento. Para la licencia prevista en el artículo 14 inc. 1 el plaza será de diez (10) días;</text:span></text:p>
        </text:list-item>
        <text:list-item>
          <text:p text:style-name="P38"><text:span text:style-name="T45">p</text:span><text:span text:style-name="T2">ara el acceso a la Licencia prevista en el artículo 12° </text:span><text:span text:style-name="T44">el</text:span><text:span text:style-name="T2"> trabajador </text:span><text:span text:style-name="T56">y</text:span><text:span text:style-name="T2"> l</text:span><text:span text:style-name="T44">a</text:span><text:span text:style-name="T2"> trabajador</text:span><text:span text:style-name="T44">a</text:span><text:span text:style-name="T2"> deben acreditar con documentación idónea el inicio de la guarda dentro de l</text:span><text:span text:style-name="T44">o</text:span><text:span text:style-name="T2">s cinco (5) días de iniciada la misma. Para la licencia prevista en el artículo 14 incisos 2 y 4 el plaz</text:span><text:span text:style-name="T44">o</text:span><text:span text:style-name="T2"> será de diez (10) días;</text:span></text:p>
        </text:list-item>
        <text:list-item>
          <text:p text:style-name="P38"><text:span text:style-name="T46">p</text:span><text:span text:style-name="T2">ara el acceso a la Licencia prevista en el art</text:span><text:span text:style-name="T47">í</text:span><text:span text:style-name="T2">culo 13° </text:span><text:span text:style-name="T46">el</text:span><text:span text:style-name="T2"> trabajador y l</text:span><text:span text:style-name="T46">a</text:span><text:span text:style-name="T2"> trabajador</text:span><text:span text:style-name="T46">a</text:span><text:span text:style-name="T2"> debe comunicar su deseo dentro del plaza de cinco (5) días antes de la finalización de la licencia p</text:span><text:span text:style-name="T56">o</text:span><text:span text:style-name="T2">r Maternidad y Paternidad; </text:span><text:span text:style-name="T46">y, </text:span></text:p>
        </text:list-item>
        <text:list-item>
          <text:p text:style-name="P38"><text:span text:style-name="T46">p</text:span><text:span text:style-name="T2">ara el acceso a la Licencia prevista en el artículo 14° inciso 3° el trabajador debe comunicar el deceso con documentación idónea dentro de los quince (15) días posteriores.</text:span></text:p>
        </text:list-item>
      </text:list>
      <text:p text:style-name="P42"/>
      <text:p text:style-name="P9"><text:span text:style-name="T65">ARTÍCULO </text:span><text:span text:style-name="T82">19</text:span><text:span text:style-name="T65"> – </text:span><text:span text:style-name="T84">ADECUACIÓN. </text:span><text:span text:style-name="T2">Los Poderes Ejecutivo, Legislativo y Judicial de la Provincia </text:span><text:span text:style-name="T48">deben </text:span><text:span text:style-name="T2">efectuar </text:span><text:span text:style-name="T48">la adecuación de las</text:span><text:span text:style-name="T2"> normativas que resulten pertinentes</text:span></text:p>
      <text:p text:style-name="P43"/>
      <text:p text:style-name="P9"><text:span text:style-name="T65">ARTÍCULO </text:span><text:span text:style-name="T81">2</text:span><text:span text:style-name="T82">0</text:span><text:span text:style-name="T65"> -</text:span><text:span text:style-name="T2"> <text:s/>Comuníquese al Poder Ejecutivo.</text:span></text:p>
      <text:p text:style-name="P42"/>
      <text:p text:style-name="P21">SALA DE LA COMISIÓN, <text:s/><text:span text:style-name="T114">12 de agosto de 2020</text:span></text:p>
      <text:p text:style-name="P21"><text:span text:style-name="T113">Firmantes:</text:span><text:span text:style-name="T114"> Diputados PALO OLIVER, BASILE, DEL FRADE, ARCANDO, CATTALINI, CORGNIALI, DE PONTI, BRAVO, FLORITO y DI STEFAN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AR" style:font-name-asian="Calibri1" style:font-family-asian="Calibri" style:font-family-generic-asian="system" style:font-pitch-asian="variable" style:font-size-asian="10pt" style:language-asian="es" style:country-asian="AR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2T16:57:21.413678476</dc:date>
    <meta:editing-cycles>367</meta:editing-cycles>
    <meta:editing-duration>PT12H40M16S</meta:editing-duration>
    <meta:generator>LibreOffice/6.3.4.2$Linux_X86_64 LibreOffice_project/30$Build-2</meta:generator>
    <meta:print-date>2020-08-12T15:17:51.802440970</meta:print-date>
    <meta:document-statistic meta:table-count="0" meta:image-count="1" meta:object-count="0" meta:page-count="8" meta:paragraph-count="72" meta:word-count="2244" meta:character-count="13691" meta:non-whitespace-character-count="11516"/>
  </office:meta>
</office:document-meta>
</file>